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rraveen 2 en Terraveen 4, 5409 AH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5 een aanvraag omgevingsvergunning ontvangen.</text:p>
            <text:p text:style-name="common-al">Het betreft een aanvraag op locatie's Terraveen 2 en Terraveen 4, 5409 AH Odiliapeel met omschrijving "realiseren van een tijdelijke supermarkt (tijdelijk voor 7 jaar) en afwijken van regels in het omgevingsplan".</text:p>
            <text:p text:style-name="common-al">De zaak is geregistreerd onder nummer 92208-2025 en is aangevraagd voor de volgende onderdelen: afwijken van regels in he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448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8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8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922082025</meta:user-defined>
    <meta:user-defined meta:name="DCTERMS.abstract">realiseren van een tijdelijke supermarkt (tijdelijk voor 7 jaar) en afwijken van regels in het omgevingspla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Terraveen 2 en Terraveen 4, 5409 AH Odiliapeel</meta:user-defined>
    <meta:user-defined meta:name="DCTERMS.W3CDTF/DCTERMS.available">2025-10-01</meta:user-defined>
    <meta:user-defined meta:name="DCTERMS.W3CDTF/OVERHEIDop.jaargang">2025</meta:user-defined>
    <meta:user-defined meta:name="OVERHEIDop.publicationIssue">424484</meta:user-defined>
    <meta:user-defined meta:name="OVERHEIDop.GmbID/DC.identifier">gmb-2025-424484</meta:user-defined>
    <meta:user-defined meta:name="OVERHEIDop.versieInformatie"/>
  </office:meta>
</office:document-meta>
</file>