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en van de condensor op het dak, Hogenkampspassage 10 8022EL Zwo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09-2025</text:p>
            <text:p text:style-name="common-al">
            <text:span text:style-name="nadrukvet">Locatie:</text:span> Hogenkampspassage 10 8022EL Zwolle</text:p>
            <text:p text:style-name="common-al">
            <text:span text:style-name="nadrukvet">Zaakomschrijving:</text:span> het wijzigen van de condensor op het dak</text:p>
            <text:p text:style-name="common-al">
            <text:span text:style-name="nadrukvet">Zaaknummer:</text:span> 0193ESUITE187177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oelinstallatie met kooldioxide, koolwaterstoffen of ammoniak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87177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8717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447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7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7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93ESUITE1871772025</meta:user-defined>
    <meta:user-defined meta:name="DCTERMS.abstract">het wijzigen van de condensor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en van de condensor op het dak, Hogenkampspassage 10 8022EL Zwoll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79</meta:user-defined>
    <meta:user-defined meta:name="OVERHEIDop.GmbID/DC.identifier">gmb-2025-424479</meta:user-defined>
    <meta:user-defined meta:name="OVERHEIDop.versieInformatie"/>
  </office:meta>
</office:document-meta>
</file>