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vangen van de antennes op een kerk aan Dorpsplein 1 5094GJ Lage Mierde, Hooge en Lage Mierde sectie H nr 84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vervangen van de antennes op een kerk aan Dorpsplein 1 5094GJ Lage Mierde, Hooge en Lage Mierde sectie H nr 849 . Het kenmerk van de gemeente voor deze zaak is 1667538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4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83</meta:user-defined>
    <meta:user-defined meta:name="DCTERMS.abstract">Intrekken van de omgevingsvergunning voor het vervangen van de antennes op een kerk</meta:user-defined>
    <dc:language>nl</dc:language>
    <meta:user-defined meta:name="OVERHEIDop.locatietype/OVERHEIDop.gebiedsmarkering">Punt</meta:user-defined>
    <meta:user-defined meta:name="OVERHEIDop.locatietype/OVERHEIDop.gebiedsmarkering">Punt</meta:user-defined>
    <meta:user-defined meta:name="DC.title">Intrekken van de omgevingsvergunning voor het vervangen van de antennes op een kerk aan Dorpsplein 1 5094GJ Lage Mierde, Hooge en Lage Mierde sectie H nr 849</meta:user-defined>
    <meta:user-defined meta:name="DCTERMS.W3CDTF/DCTERMS.available">2025-10-01</meta:user-defined>
    <meta:user-defined meta:name="DCTERMS.W3CDTF/OVERHEIDop.jaargang">2025</meta:user-defined>
    <meta:user-defined meta:name="OVERHEIDop.publicationIssue">424478</meta:user-defined>
    <meta:user-defined meta:name="OVERHEIDop.GmbID/DC.identifier">gmb-2025-424478</meta:user-defined>
    <meta:user-defined meta:name="OVERHEIDop.versieInformatie"/>
  </office:meta>
</office:document-meta>
</file>