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2 dakkapellen op de voorzijde van de woning aan Lieving 64A te Beilen (29-09-2025)</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de omgevingsvergunning verleend. De gemeente geeft hiermee heeft een omgevingsvergunning toestemming voor het plaatsen van 2 dakkapellen op de voorzijde van de woning aan Lieving 64A te Beilen (29-09-2025)</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2447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7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7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54880</meta:user-defined>
    <meta:user-defined meta:name="DCTERMS.abstract">het plaatsen van 2 dakkapellen op de voorzijde van de woning aan Lieving 64A te Beilen (29-09-2025)</meta:user-defined>
    <dc:language>nl</dc:language>
    <meta:user-defined meta:name="OVERHEIDop.locatietype/OVERHEIDop.gebiedsmarkering">Adres</meta:user-defined>
    <meta:user-defined meta:name="DC.title">Verleende omgevingsvergunning voor het plaatsen van 2 dakkapellen op de voorzijde van de woning aan Lieving 64A te Beilen (29-09-2025)</meta:user-defined>
    <meta:user-defined meta:name="DCTERMS.W3CDTF/DCTERMS.available">2025-10-02</meta:user-defined>
    <meta:user-defined meta:name="DCTERMS.W3CDTF/OVERHEIDop.jaargang">2025</meta:user-defined>
    <meta:user-defined meta:name="OVERHEIDop.publicationIssue">424476</meta:user-defined>
    <meta:user-defined meta:name="OVERHEIDop.GmbID/DC.identifier">gmb-2025-424476</meta:user-defined>
    <meta:user-defined meta:name="OVERHEIDop.versieInformatie"/>
  </office:meta>
</office:document-meta>
</file>