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oitlet, Pastoorstraat hoek Ker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oilet</text:p>
            <text:p text:style-name="common-al">Locatie: Pastroostraat hoek Kerkstraat</text:p>
            <text:p text:style-name="common-al">Datum: 29 september 2025 tot en met 30 oktober 2025</text:p>
            <text:p text:style-name="common-al">Dossiernummer: 4734892</text:p>
            <text:p text:style-name="common-al">Verzenddatum besluit: 2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4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toitlet, Pastoorstraat hoek Kerkstraat</meta:user-defined>
    <meta:user-defined meta:name="DCTERMS.W3CDTF/DCTERMS.available">2025-10-01</meta:user-defined>
    <meta:user-defined meta:name="DCTERMS.W3CDTF/OVERHEIDop.jaargang">2025</meta:user-defined>
    <meta:user-defined meta:name="OVERHEIDop.publicationIssue">424475</meta:user-defined>
    <meta:user-defined meta:name="OVERHEIDop.GmbID/DC.identifier">gmb-2025-424475</meta:user-defined>
    <meta:user-defined meta:name="OVERHEIDop.versieInformatie"/>
  </office:meta>
</office:document-meta>
</file>