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plaatsen houten schuur  - Virulystraat 15, 2481 XP Woubrugge - 1884886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•	Bouwactiviteit (omgevingsplan) </text:p>
            <text:p text:style-name="common-al">
            
          </text:p>
            <text:p text:style-name="common-al">Op verzoek kunt u documenten die openbaar zijn inzien (aanvraagformulier,</text:p>
            <text:p text:style-name="common-al">tekeningen, rapporten en overige stukken die zijn ingediend bij de aanvraag).</text:p>
            <text:p text:style-name="common-al">Maak hiervoor een contactformulier aan via www.kaagenbraassem.nl voor het</text:p>
            <text:p text:style-name="last-al">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44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886005</meta:user-defined>
    <meta:user-defined meta:name="DCTERMS.abstract">Kennisgeving ingetrokken aanvraag omgevingsvergunning: plaatsen houten schuur  - Virulystraat 15, 2481 XP Woubrugge - 1884886005</meta:user-defined>
    <dc:language>nl</dc:language>
    <meta:user-defined meta:name="OVERHEIDop.locatietype/OVERHEIDop.gebiedsmarkering">Punt</meta:user-defined>
    <meta:user-defined meta:name="DC.title">Kennisgeving ingetrokken aanvraag omgevingsvergunning: plaatsen houten schuur  - Virulystraat 15, 2481 XP Woubrugge - 188488600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73</meta:user-defined>
    <meta:user-defined meta:name="OVERHEIDop.GmbID/DC.identifier">gmb-2025-424473</meta:user-defined>
    <meta:user-defined meta:name="OVERHEIDop.versieInformatie"/>
  </office:meta>
</office:document-meta>
</file>