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30 september 2025</text:span>
          </text:p>
            <text:p text:style-name="common-al">De raad van de gemeente Meppel heeft op 25 september 2025 besloten om op basis van artikel 9.1, eerste lid aanhef en onder b van de Omgevingswet een voorkeursrecht te vestigen op onroerende zaken nabij de locatie ontwikkelgebied B Nieuwveense Landen. De onroerende zaken zijn nader aangegeven op de bij de voorkeursrechtbeschikking behorende en als zodanig gewaarmerkte kadastrale tekening met kenmerk TK-30503145-B-02 en op de als zodanig gewaarmerkte perceelslijst met kenmerk PL-30503145-B-02, één en ander naar de stand van de openbare registers van het Kadaster per 20 augustus 2025.</text:p>
            <text:p text:style-name="common-al">Het college van burgemeester en wethouders heeft eerder op 8 jul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span text:style-name="nadrukvet">Waarom wordt het voorkeursrecht gevestigd?</text:span>
          </text:p>
            <text:p text:style-name="common-al">Het voorkeursrecht wordt gevestigd ten behoeve van de realisatie van de door de gemeente Meppel beoogde (woning)bouwontwikkeling nabij de locatie Nieuwveense Landen, ontwikkelgebied B.</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29 september 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De vestiging van het gemeentelijk voorkeursrecht door de gemeenteraad geldt in eerste instantie voor een periode van maximaal drie jaar. Indien binnen deze periode een omgevingsplan wordt vastgesteld en in werking treedt, waarin aan de betreffende gronden een van het bestaande gebruik afwijkende functie wordt toegedacht respectievelijk wordt toegedeeld, wordt het voorkeursrecht van rechtswege/automatisch verlengd met een periode van vijf jaar. De enkele vaststelling of (wijziging van het) omgevingsplan heeft van rechtswege tot gevolg dat het voorkeursrecht wordt verlengd, daarvoor is geen nadere besluitvorming op grond van hoofdstuk 9 van de Omgevingswet (voorkeursrecht) vereist. Het is de intentie dat de eerstvolgende stap zal zijn de vaststelling van een (herzien) omgevingsplan. Dit moet gebeuren binnen drie jaar na het ingaan van dit vervroegde voorkeursrech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30 september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open.meppel.nl/vestigingvoorkeursrecht/</text:span></text:a>.</text:p>
            <text:p text:style-name="common-al">
            <text:span text:style-name="nadrukvet">
              <text:span text:style-name="nadrukcur">Bezwaar</text:span>
            </text:span>
          </text:p>
            <text:p text:style-name="common-al">Tegen de voorkeursrechtbeschikking van de raad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30 september 2025. Een bezwaarschrift moet worden ingediend bij het college van de gemeente Meppel, postbus 501, 7940 AM Meppel.</text:p>
            <text:p text:style-name="common-al">Het bezwaarschrift dient te worden ondertekend en dient ten minste 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de voorkeursrechtbeschikking) waartegen het bezwaar is gericht;</text:p>
              </text:list-item>
              <text:list-item text:style-override="id1-3-2-1-1-19-4">
                <text:number>d.</text:number>
                <text:p text:style-name="al">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nog vragen heeft, dan kunt u contact opnemen met projectteam Nieuwveense Landen via telefoonnummer 14 0522 of per e-mail <text:a xlink:href="mailto:postbus@meppel.nl" xlink:type="simple"><text:span text:style-name="nadrukondlijn">postbus@meppe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 30 september 2025</text:span>
          </text:p>
          </text:section>
          <text:section text:name="ondertekening_id1-3-2-2-2">
            <text:p><text:span text:style-name="ondertekening_naam">
            <text:span text:style-name="voornaam">
              
            </text:span>
            <text:span text:style-name="achternaam"/>
          </text:span></text:p>
            <text:p><text:span text:style-name="functie"> Het college van burgemeester en wethouders van de gemeente Meppel,</text:span></text:p>
          </text:section>
          <text:section text:name="ondertekening_id1-3-2-2-3">
            <text:p><text:span text:style-name="functie">de secretaris,</text:span></text:p>
            <text:p>A.J. Kastelein</text:p>
          </text:section>
          <text:section text:name="ondertekening_id1-3-2-2-4">
            <text:p><text:span text:style-name="functie">de burgemeester,</text:span></text:p>
            <text:p>A. Maat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4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B</meta:user-defined>
    <meta:user-defined meta:name="OVERHEIDop.datumEindeReactietermijn">2025-11-11</meta:user-defined>
    <meta:user-defined meta:name="OVERHEIDop.terinzageleggingBG">https://open.meppel.nl/vestigingvoorkeursrecht/</meta:user-defined>
    <meta:user-defined meta:name="DCTERMS.W3CDTF/DCTERMS.available">2025-09-30</meta:user-defined>
    <meta:user-defined meta:name="DCTERMS.W3CDTF/OVERHEIDop.jaargang">2025</meta:user-defined>
    <meta:user-defined meta:name="OVERHEIDop.publicationIssue">424472</meta:user-defined>
    <meta:user-defined meta:name="OVERHEIDop.GmbID/DC.identifier">gmb-2025-424472</meta:user-defined>
    <meta:user-defined meta:name="OVERHEIDop.versieInformatie"/>
  </office:meta>
</office:document-meta>
</file>