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Nieuwveense Landen ontwikkelgebied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Gemeenteblad van 30 september 2025</text:span>
          </text:p>
            <text:p text:style-name="common-al">
            <text:span text:style-name="nadrukvet">Vestiging voorkeursrecht</text:span>
          </text:p>
            <text:p text:style-name="common-al">De raad van de gemeente Meppel heeft op 25 september 2025 besloten om op basis van artikel 9.1, eerste lid aanhef en onder b van de Omgevingswet een voorkeursrecht te vestigen op onroerende zaken nabij de locatie Nieuwveense Landen. De onroerende zaken zijn nader aangegeven op de bij de voorkeursrechtbeschikking behorende en als zodanig gewaarmerkte kadastrale tekening met kenmerk TK-30503145-A-02 en op de als zodanig gewaarmerkte perceelslijst met kenmerk PL-30503145-A-02, één en ander naar de stand van de openbare registers van het Kadaster per 20 augustus 2025.</text:p>
            <text:p text:style-name="common-al">Het college van burgemeester en wethouders heeft eerder op 8 juli 2025 besloten om een voorkeursrecht te vestigen op onderhavige locatie op basis van artikel 9.1, tweede lid Omgevingswet. Het door het college gevestigde voorkeursrecht is met de inwerkingtreding van de voorkeursrechtbeschikking van de raad van rechtswege vervallen.</text:p>
            <text:p text:style-name="common-al">
            <text:span text:style-name="nadrukvet">Waarom wordt het voorkeursrecht gevestigd?</text:span>
          </text:p>
            <text:p text:style-name="common-al">Het voorkeursrecht wordt gevestigd ten behoeve van de realisatie van de door de gemeente Meppel beoogde (woningbouw)ontwikkeling nabij de locatie Nieuwveense Landen, ontwikkelgebied A.</text:p>
            <text:p text:style-name="common-al">De gemeente wil in een vroeg stadium het voorkeursrecht vestigen om regie te houden en sturing te geven aan de beoogde (woningbouw)ontwikkelingen in het te ontwikkelen 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aat in deze fase nog om een zoekgebied. Het gemeentelijk voorkeursrecht voorkomt dat een andere partij zich in het gebied een positie verschaft, waardoor de gemeentelijke regierol zou kunnen worden verstoord.</text:p>
            <text:p text:style-name="common-al">De aan de locatie toegedachte functie ‘wonen met bijkomende voorziening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29 september 2025. Dit geschiedt door middel van een brief met bijlagen die zowel aangetekend als per post wordt verzonden. </text:p>
            <text:p text:style-name="common-al">Binnen vier dagen na de bekendmaking dient de voorkeursrechtbeschikking te worden ingeschreven in de openbare registers, opdat het voorkeursrecht vanaf het tijdstip van inschrijving in werking treedt.</text:p>
            <text:p text:style-name="common-al">De vestiging van het gemeentelijk voorkeursrecht door de gemeenteraad geldt in eerste instantie voor een periode van maximaal drie jaar. Indien binnen deze periode een omgevingsplan wordt vastgesteld en in werking treedt, waarin aan de betreffende gronden een van het bestaande gebruik afwijkende functie wordt toegedacht respectievelijk wordt toegedeeld, wordt het voorkeursrecht van rechtswege/automatisch verlengd met een periode van vijf jaar. De enkele vaststelling of (wijziging van het) omgevingsplan heeft van rechtswege tot gevolg dat het voorkeursrecht wordt verlengd, daarvoor is geen nadere besluitvorming op grond van hoofdstuk 9 van de Omgevingswet (voorkeursrecht) vereist.Het is de intentie dat de eerstvolgende stap zal zijn de vaststelling van een (herzien) omgevingsplan. Dit moet gebeuren binnen drie jaar na het ingaan van dit vervroegde voorkeursrech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Ter voldoening hieraan geven wij kennis dat de voorkeursrechtbeschikking en de op de beschikking betrekking hebbende stukken, daaronder mede begrepen de perceelsgewijze registratie en de grondtekening, met ingang van 30 september 2025, voor een periode van zes weken voor een ieder kosteloos ter inzage worden gelegd in het stadhuis te Meppel, Grote Oever 26 (7941 BJ). Voor het inzien van de stukken maakt u bij voorkeur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open.meppel.nl/vestigingvoorkeursrecht/" xlink:type="simple"><text:span text:style-name="nadrukondlijn">open.meppel.nl/vestigingvoorkeursrecht/</text:span></text:a>.</text:p>
            <text:p text:style-name="common-al">
            <text:span text:style-name="nadrukvet">
              <text:span text:style-name="nadrukcur">Bezwaar</text:span>
            </text:span>
          </text:p>
            <text:p text:style-name="common-al">Tegen de voorkeursrechtbeschikking van de raad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30 september 2025. Een bezwaarschrift moet worden ingediend bij het college van de gemeente Meppel, postbus 501, 7940 AM Meppel.</text:p>
            <text:p text:style-name="common-al">Het bezwaarschrift dient te worden ondertekend en dient ten minste te bevatten:</text:p>
            <text:list text:style-name="id1-3-2-1-1-20">
              <text:list-item text:style-override="id1-3-2-1-1-20-1">
                <text:number>a.</text:number>
                <text:p text:style-name="al">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de voorkeursrechtbeschikking) waartegen het bezwaar is gericht;</text:p>
              </text:list-item>
              <text:list-item text:style-override="id1-3-2-1-1-20-4">
                <text:number>d.</text:number>
                <text:p text:style-name="al">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Wanneer u nog vragen heeft, dan kunt u contact opnemen met projectteam Nieuwveense Landen via telefoonnummer 14 0522 of per e-mail <text:a xlink:href="mailto:postbus@meppel.nl" xlink:type="simple"><text:span text:style-name="nadrukondlijn">postbus@meppel.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Meppel, </text:span>
            <text:span text:style-name="datum"> 30 september 2025</text:span>
          </text:p>
          </text:section>
          <text:section text:name="ondertekening_id1-3-2-2-2">
            <text:p><text:span text:style-name="ondertekening_naam">
            <text:span text:style-name="voornaam">
              
            </text:span>
            <text:span text:style-name="achternaam"/>
          </text:span></text:p>
            <text:p><text:span text:style-name="functie"> Het college van burgemeester en wethouders van de gemeente Meppel,</text:span></text:p>
          </text:section>
          <text:section text:name="ondertekening_id1-3-2-2-3">
            <text:p><text:span text:style-name="functie">de secretaris,</text:span></text:p>
            <text:p>A.J. Kastelein</text:p>
          </text:section>
          <text:section text:name="ondertekening_id1-3-2-2-4">
            <text:p><text:span text:style-name="functie">de burgemeester,</text:span></text:p>
            <text:p>A. Maat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4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Nieuwveense Landen ontwikkelgebied A</meta:user-defined>
    <meta:user-defined meta:name="OVERHEIDop.datumEindeReactietermijn">2025-11-11</meta:user-defined>
    <meta:user-defined meta:name="OVERHEIDop.terinzageleggingBG">https://open.meppel.nl/vestigingvoorkeursrecht/</meta:user-defined>
    <meta:user-defined meta:name="DCTERMS.W3CDTF/DCTERMS.available">2025-09-30</meta:user-defined>
    <meta:user-defined meta:name="DCTERMS.W3CDTF/OVERHEIDop.jaargang">2025</meta:user-defined>
    <meta:user-defined meta:name="OVERHEIDop.publicationIssue">424471</meta:user-defined>
    <meta:user-defined meta:name="OVERHEIDop.GmbID/DC.identifier">gmb-2025-424471</meta:user-defined>
    <meta:user-defined meta:name="OVERHEIDop.versieInformatie"/>
  </office:meta>
</office:document-meta>
</file>