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Theehuis Mediterane, Louise de Colignystraat 4 5616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206 </text:p>
            <text:p text:style-name="common-al"> Omschrijving: horecabedrijf Theehuis Meditera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uise de Colignystraat 4 5616ER Eindhoven</text:p>
              </text:list-item>
            </text:list>
            <text:p text:style-name="common-al"> Soort aanvraag: APV Exploitatievergunning </text:p>
            <text:p text:style-name="common-al"> Besluit: Verleend onbepaalde tijd </text:p>
            <text:p text:style-name="common-al"> Besluitdatum: 29-09-2025 </text:p>
            <text:p text:style-name="common-al"> Heeft u direct belang bij deze beslissing? Dan kunt u binnen zes weken, na 29-09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446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6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6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4206</meta:user-defined>
    <meta:user-defined meta:name="DCTERMS.abstract">horecabedrijf Theehuis Mediterane</meta:user-defined>
    <dc:language>nl</dc:language>
    <meta:user-defined meta:name="OVERHEIDop.locatietype/OVERHEIDop.gebiedsmarkering">Punt</meta:user-defined>
    <meta:user-defined meta:name="DC.title">Besluit: horecabedrijf Theehuis Mediterane, Louise de Colignystraat 4 5616ER Eindhov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469</meta:user-defined>
    <meta:user-defined meta:name="OVERHEIDop.GmbID/DC.identifier">gmb-2025-424469</meta:user-defined>
    <meta:user-defined meta:name="OVERHEIDop.versieInformatie"/>
  </office:meta>
</office:document-meta>
</file>