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speelgelegenheid, Duizelsteeg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speelgelegenheid</text:p>
            <text:p text:style-name="common-al"/>
            <text:p text:style-name="common-al">Locatie: Duizelsteeg 22-24</text:p>
            <text:p text:style-name="common-al">Betreft: jaarlijkse verlenging   </text:p>
            <text:p text:style-name="common-al">Zaaknummer: 47643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4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exploitatievergunning speelgelegenheid, Duizelsteeg 22-2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8</meta:user-defined>
    <meta:user-defined meta:name="OVERHEIDop.GmbID/DC.identifier">gmb-2025-424468</meta:user-defined>
    <meta:user-defined meta:name="OVERHEIDop.versieInformatie"/>
  </office:meta>
</office:document-meta>
</file>