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89 appartementen met ondergrondse bergingen aan Nieuw Tervoor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9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4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46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41</meta:user-defined>
    <meta:user-defined meta:name="DCTERMS.abstract">het realiseren van 89 appartementen met ondergrondse bergingen</meta:user-defined>
    <dc:language>nl</dc:language>
    <meta:user-defined meta:name="OVERHEIDop.locatietype/OVERHEIDop.gebiedsmarkering">Vlak</meta:user-defined>
    <meta:user-defined meta:name="DC.title">Verlengen van de beslistermijn voor het realiseren van 89 appartementen met ondergrondse bergingen aan Nieuw Tervoort Bav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67</meta:user-defined>
    <meta:user-defined meta:name="OVERHEIDop.GmbID/DC.identifier">gmb-2025-424467</meta:user-defined>
    <meta:user-defined meta:name="OVERHEIDop.versieInformatie"/>
  </office:meta>
</office:document-meta>
</file>