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draagconstructie branddetectie VSI, Boekelerdijk 13, 1812 L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oekelerdijk 13, 1812 LV Alkmaar<text:span text:style-name="nadrukvet">; </text:span>het wijzigen van draagconstructie branddetectie VSI</text:p>
            <text:p text:style-name="common-al">
            
          </text:p>
            <text:p text:style-name="common-al">Datum ontvangst: 29-09-2025</text:p>
            <text:p text:style-name="common-al">Zaaknummer: 0000127903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446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6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6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79031</meta:user-defined>
    <dc:language>nl</dc:language>
    <meta:user-defined meta:name="OVERHEIDop.locatietype/OVERHEIDop.gebiedsmarkering">Punt</meta:user-defined>
    <meta:user-defined meta:name="DC.title">Omgevingsvergunning aangevraagd: het wijzigen van draagconstructie branddetectie VSI, Boekelerdijk 13, 1812 LV Alkmaar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463</meta:user-defined>
    <meta:user-defined meta:name="OVERHEIDop.GmbID/DC.identifier">gmb-2025-424463</meta:user-defined>
    <meta:user-defined meta:name="OVERHEIDop.versieInformatie"/>
  </office:meta>
</office:document-meta>
</file>