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ehuis Mediterane, Louise de Colignystraat 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06 </text:p>
            <text:p text:style-name="common-al"> Omschrijving: horecabedrijf Theehuis Meditera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ise de Colignystraat 4 5616ER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06</meta:user-defined>
    <meta:user-defined meta:name="DCTERMS.abstract">horecabedrijf Theehuis Mediterane</meta:user-defined>
    <dc:language>nl</dc:language>
    <meta:user-defined meta:name="OVERHEIDop.locatietype/OVERHEIDop.gebiedsmarkering">Punt</meta:user-defined>
    <meta:user-defined meta:name="DC.title">Besluit: horecabedrijf Theehuis Mediterane, Louise de Colignystraat 4 5616ER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2</meta:user-defined>
    <meta:user-defined meta:name="OVERHEIDop.GmbID/DC.identifier">gmb-2025-424462</meta:user-defined>
    <meta:user-defined meta:name="OVERHEIDop.versieInformatie"/>
  </office:meta>
</office:document-meta>
</file>