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, Obbe Edskesstraat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Obbe Edskesstraat 3, 9163 JG: splitsen woning <text:span text:style-name="nadrukcur">11-11-2025</text:span></text:p>
            <text:p text:style-name="common-al">Activiteiten: bouwactiviteit omgevingsplan</text:p>
            <text:p text:style-name="common-al">Geweigerd: <text:span text:style-name="nadrukcur">26-09-2025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44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weigering omgevingsvergunning</meta:user-defined>
    <dc:language>nl</dc:language>
    <meta:user-defined meta:name="OVERHEIDop.locatietype/OVERHEIDop.gebiedsmarkering">Adres</meta:user-defined>
    <meta:user-defined meta:name="DC.title">Weigering omgevingsvergunning, Obbe Edskesstraat 3 in Ne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0</meta:user-defined>
    <meta:user-defined meta:name="OVERHEIDop.GmbID/DC.identifier">gmb-2025-424460</meta:user-defined>
    <meta:user-defined meta:name="OVERHEIDop.versieInformatie"/>
  </office:meta>
</office:document-meta>
</file>