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1, Amsterdam - Aanpassen Atriu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het Atrium door o.a. het zagen van een trapsparing in een vloer en het plaatsen van een trap en het aanpassen van enkele brandscheidingen rondom het atrium.</text:p>
            <text:p text:style-name="common-al">Aanvrager: CBRE DOF Custodian B.V.</text:p>
            <text:p text:style-name="common-al">Zaaknummer: OD2025-0018176</text:p>
            <text:p text:style-name="common-al">DSO nummer: 2025090301784</text:p>
            <text:p text:style-name="common-al">Ontvangstdatum aanvraag: 03-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4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8176</meta:user-defined>
    <meta:user-defined meta:name="DCTERMS.abstract">het aanpassen van het Atrium door o.a. het zagen van een trapsparing in een vloer en het plaatsen van een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1, Amsterdam - Aanpassen Atrium</meta:user-defined>
    <meta:user-defined meta:name="DCTERMS.W3CDTF/DCTERMS.available">2025-10-01</meta:user-defined>
    <meta:user-defined meta:name="DCTERMS.W3CDTF/OVERHEIDop.jaargang">2025</meta:user-defined>
    <meta:user-defined meta:name="OVERHEIDop.publicationIssue">424458</meta:user-defined>
    <meta:user-defined meta:name="OVERHEIDop.GmbID/DC.identifier">gmb-2025-424458</meta:user-defined>
    <meta:user-defined meta:name="OVERHEIDop.versieInformatie"/>
  </office:meta>
</office:document-meta>
</file>