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Uitvoering Leningen en Garanties (eerste wijziging)</text:p>
      <text:section text:name="regeling_id1-3-2" text:style-name="regeling">
        <text:section text:name="aanhef_id1-3-2-1" text:style-name="aanhef">
          <text:section text:name="preambule_id1-3-2-1-1" text:style-name="preambule">
            <text:p text:style-name="al">Het College van Burgemeester en Wethouders van de gemeente Teylingen, </text:p>
            <text:p text:style-name="al"/>
            <text:list text:style-name="id1-3-2-1-1-3">
              <text:list-item text:style-override="id1-3-2-1-1-3-1">
                <text:number>-</text:number>
                <text:p text:style-name="al">Gelet op De Wet financiering decentrale overheden, het Treasurystatuut 2012, artikelen 18, 20 en 29 van de Financiële verordening gemeente Teylingen 2023;</text:p>
              </text:list-item>
              <text:list-item text:style-override="id1-3-2-1-1-3-2">
                <text:number>-</text:number>
                <text:p text:style-name="al">Gelet op de Wet Markt en Overheid en de verplichting tot het doorberekenen van de integrale kosten;</text:p>
              </text:list-item>
              <text:list-item text:style-override="id1-3-2-1-1-3-3">
                <text:number>-</text:number>
                <text:p text:style-name="al">Gelet op het bepaalde in artikel 4:81 van de Algemene wet bestuursrecht (Awb); </text:p>
              </text:list-item>
            </text:list>
            <text:p text:style-name="al">Besluit: </text:p>
            <text:p text:style-name="al"/>
            <text:p text:style-name="al">De ‘Beleidsregels Uitvoering Leningen en Garanties’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Uitvoering Leningen en Garanties worden als volgt gewijzigd. </text:p>
            <text:p text:style-name="al"/>
            <text:p text:style-name="al">Onder paragraaf 3 en onder het kopje ‘Uitvoeringsregels’ wordt de volgende tekst:</text:p>
            <text:p text:style-name="al"/>
            <text:p text:style-name="al">
            <text:span text:style-name="nadrukcur">De beoordelaar stelt de integrale kosten vast. Dit is de optelsom van onderstaande kosten. Pas hierna eventueel de DSCR aan. </text:span>
          </text:p>
            <text:list text:style-name="id1-3-2-2-1-7">
              <text:list-item text:style-override="id1-3-2-2-1-7-1">
                <text:number>•</text:number>
                <text:p text:style-name="al">
                <text:span text:style-name="nadrukcur">Eenmalige initiatiekosten van 2.500 Euro om de kosten voor beoordeling, besluitvorming en juridische ondersteuning te dekken. Deze kosten worden alleen in rekening gebracht als positief wordt besloten over de aanvraag.</text:span>
              </text:p>
              </text:list-item>
              <text:list-item text:style-override="id1-3-2-2-1-7-2">
                <text:number>•</text:number>
                <text:p text:style-name="al">
                <text:span text:style-name="nadrukcur">Jaarlijkse onderhoudskosten van 500 Euro om de kosten voor monitoring en administratie te dekken.</text:span>
              </text:p>
              </text:list-item>
              <text:list-item text:style-override="id1-3-2-2-1-7-3">
                <text:number>•</text:number>
                <text:p text:style-name="al">
                <text:span text:style-name="nadrukcur">Incidentele kosten. Dit zijn de kosten die conform de algemene voorwaarden in rekening gebracht zullen worden om de directe additionele kosten (die de gemeente moet maken) te dekken (bijvoorbeeld notariskosten).</text:span>
              </text:p>
              </text:list-item>
              <text:list-item text:style-override="id1-3-2-2-1-7-4">
                <text:number>•</text:number>
                <text:p text:style-name="al">
                <text:span text:style-name="nadrukcur">Jaarlijkse risico kosten. Dit is de kans (de probability of default. Hierna: PD) dat de aanvrager zijn verplichtingen gedurende het jaar niet nakomt maal het bedrag dat de gemeente in dat geval kwijt zal zijn (loss given default. Hierna: LGD). De PD wordt berekend o.b.v. het vereenvoudigde waarderingsmodel van de commissie betreffende de toepassing van de artikelen 87 en 88 van het EG-verdrag op staatssteun (hierna: commissie). Dit model koppelt de kredietkwaliteit (rating) aan de marktconform risicopremie (de jaarlijkse safe harbour premie, dit is de PD).</text:span>
              </text:p>
              </text:list-item>
            </text:list>
            <text:p text:style-name="al">
            <text:span text:style-name="nadrukcur">Als de aanvrager een rating heeft van Standard &amp; Poor’s, Fitch of Moody’s wordt deze toegepast op bovengenoemd model om de PD te bepalen. Als de aanvrager een recente (&lt;1 jaar) rating heeft van een in Nederland gevestigde bank die correspondeert met het ratingmodel van één van de hierboven genoemde </text:span>
            <text:span text:style-name="nadrukcur">ratingbureaus mag deze worden toegepast mits de bank direct aan de gemeente kan bevestigen met welke rating van bovengenoemde ratingbureaus de rating van de aanvrager overeenkomt. Als de aanvrager geen rating heeft, wordt de rating B toegepast (3,8%). Dit komt overeen met het uitgangspunt van de commissie voor initiatiefnemers zonder kredietverleden en met de beleidslijn van de gemeente dat er geen sprake is van marktbereidheid (hoog risico, model) maar dat er wel sprake is van economische levensvatbaarheid (DSCR 1,1 of hoger).</text:span>
          </text:p>
            <text:p text:style-name="al">
            <text:span text:style-name="nadrukcur">Het LGD (exposure) is de gemiddelde (restant) hoofdsom in het jaar minus de waarde van de zekerheden (zie volgende bullet) plus drie maanden bancaire rente.</text:span>
          </text:p>
            <text:p text:style-name="al"/>
            <text:p text:style-name="al">Vervangen door deze tekst: </text:p>
            <text:p text:style-name="al"/>
            <text:p text:style-name="al">
            <text:span text:style-name="nadrukcur">De beoordelaar stelt de integrale kosten vast. Bij het toekennen van een garantie of geldlening wordt door de gemeente een vergoeding bij de aanvrager in rekening gebracht. Deze vergoeding bedraagt 0,75% jaarlijks over de gegarandeerde hoofdsom met een minimum van € 750,-.</text:span>
          </text:p>
          </text:section>
          <text:section text:name="artikel_id1-3-2-2-2" text:style-name="artikel">
            <text:p text:style-name="artikel_kop_titel"><text:span text:style-name="artikel_kop_label">Artikel</text:span> <text:span text:style-name="artikel_kop_nr">II</text:span> </text:p>
            <text:p text:style-name="al">Onder paragraaf 3 en onder het kopje ‘Uitvoeringsregels’ wordt de volgende tekst toegevoegd:</text:p>
            <text:p text:style-name="al"/>
            <text:p text:style-name="al">
            <text:span text:style-name="nadrukcur">Indien de voorwaarden van een waarborgfonds afwijken van de beleidsregel wordt maatwerk toegepast. </text:span>
          </text:p>
          </text:section>
          <text:section text:name="artikel_id1-3-2-2-3" text:style-name="artikel">
            <text:p text:style-name="artikel_kop_titel"><text:span text:style-name="artikel_kop_label">Artikel</text:span> <text:span text:style-name="artikel_kop_nr">III</text:span> </text:p>
            <text:p text:style-name="al">Onder paragraaf 3 en onder het kopje ‘Uitvoeringsregels’ wordt de volgende tekst toegevoegd:</text:p>
            <text:p text:style-name="al"/>
            <text:p text:style-name="al">
            <text:span text:style-name="nadrukcur">Indien werkzaamheden zoals opgenomen in deze beleidsregel al zijn uitgevoerd door een waarborgfonds,</text:span>
            <text:span text:style-name="nadrukcur">volstaat een toetsing op deze werkzaamheden.</text:spa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Besluit tot wijziging van de Beleidsregels Uitvoering Leningen en Garanties (eerste wijzig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eylingen op 01 juli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44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Artikel 18 van de Financiële verordening gemeente Teylingen 2023]|[https://lokaleregelgeving.overheid.nl/CVDR698627/2#hoofdstuk_4._artikel_18.</meta:user-defined>
    <meta:user-defined meta:name="DC.source">Artikel 20 van de Financiële verordening gemeente Teylingen 2023]|[https://lokaleregelgeving.overheid.nl/CVDR698627/2#hoofdstuk_4._artikel_20.</meta:user-defined>
    <meta:user-defined meta:name="DC.source">Artikel 29 van de Financiële verordening gemeente Teylingen 2023]|[https://lokaleregelgeving.overheid.nl/CVDR698627/2#hoofdstuk_6._artikel_29.</meta:user-defined>
    <meta:user-defined meta:name="DC.source">artikel 4:81 van de Algemene wet bestuursrecht]|[1.0:c:BWBR0005537&amp;artikel=4%3A81&amp;g=2025-09-01</meta:user-defined>
    <meta:user-defined meta:name="OVERHEIDop.referentienummer">Z-25-445513</meta:user-defined>
    <meta:user-defined meta:name="DCTERMS.alternative">Beleidsregel Uitvoering Leningen en Garanties</meta:user-defined>
    <dc:language>nl</dc:language>
    <meta:user-defined meta:name="OVERHEIDop.locatietype/OVERHEIDop.gebiedsmarkering">Gemeente</meta:user-defined>
    <meta:user-defined meta:name="DC.title">Beleidsregel Uitvoering Leningen en Garanties</meta:user-defined>
    <meta:user-defined meta:name="DCTERMS.W3CDTF/DCTERMS.available">2025-10-03</meta:user-defined>
    <meta:user-defined meta:name="DCTERMS.W3CDTF/OVERHEIDop.jaargang">2025</meta:user-defined>
    <meta:user-defined meta:name="OVERHEIDop.publicationIssue">424456</meta:user-defined>
    <meta:user-defined meta:name="OVERHEIDop.betreftRegeling">CVDR659785_2</meta:user-defined>
    <meta:user-defined meta:name="xs:date/OVERHEIDop.startdatum">2025-10-04</meta:user-defined>
    <meta:user-defined meta:name="OVERHEIDop.GmbID/DC.identifier">gmb-2025-424456</meta:user-defined>
    <meta:user-defined meta:name="OVERHEIDop.versieInformatie"/>
  </office:meta>
</office:document-meta>
</file>