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sisweg 10 1043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0 houtopstanden in de openbare ruimte op de locatie ter hoogte van Basisweg 10</text:p>
            <text:p text:style-name="common-al">Zaakadres: Basisweg 10 1043AP Amsterdam</text:p>
            <text:p text:style-name="common-al">Datum ontvangst: 19-09-2025</text:p>
            <text:p text:style-name="common-al">Zaaknummer: Z2025-039876</text:p>
            <text:p text:style-name="common-al">DSO-nummer: 20250919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76</meta:user-defined>
    <meta:user-defined meta:name="DCTERMS.abstract">het vellen van 20 houtopstanden in de openbare ruimte op de locatie ter hoogte van Basisweg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sisweg 10 1043AP Amsterdam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tekening |exb-2025-35368</meta:user-defined>
    <meta:user-defined meta:name="OVERHEIDop.publicationIssue">424454</meta:user-defined>
    <meta:user-defined meta:name="OVERHEIDop.GmbID/DC.identifier">gmb-2025-424454</meta:user-defined>
    <meta:user-defined meta:name="OVERHEIDop.versieInformatie"/>
  </office:meta>
</office:document-meta>
</file>