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anleggen paardenbak en plaatsen hekwerk en verlichting, aan de Hereweg 138 Meeden, Z2025-0002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ereweg 138 Meeden, aanleggen paardenbak en plaatsen hekwerk en verlichting.</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5-00025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0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445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5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5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51</meta:user-defined>
    <meta:user-defined meta:name="DCTERMS.abstract">Betreft:  Besluit op locatie Hereweg 138 Meeden</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aanleggen paardenbak en plaatsen hekwerk en verlichting, aan de Hereweg 138 Meeden, Z2025-000251</meta:user-defined>
    <meta:user-defined meta:name="DCTERMS.W3CDTF/DCTERMS.available">2025-10-01</meta:user-defined>
    <meta:user-defined meta:name="DCTERMS.W3CDTF/OVERHEIDop.jaargang">2025</meta:user-defined>
    <meta:user-defined meta:name="OVERHEIDop.publicationIssue">424452</meta:user-defined>
    <meta:user-defined meta:name="OVERHEIDop.GmbID/DC.identifier">gmb-2025-424452</meta:user-defined>
    <meta:user-defined meta:name="OVERHEIDop.versieInformatie"/>
  </office:meta>
</office:document-meta>
</file>