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63, 3972JD Driebergen-Rijsenburg, kappen 1 beuk (RX2025-00002339, 2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63, 3972JD Driebergen-Rijsenburg, kappen 1 beuk (RX2025-00002339, 29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4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339</meta:user-defined>
    <meta:user-defined meta:name="DCTERMS.abstract">Engweg 63, 3972JD Driebergen-Rijsenburg, kappen 1 beuk (RX2025-00002339, 29 september 2025)</meta:user-defined>
    <dc:language>nl</dc:language>
    <meta:user-defined meta:name="OVERHEIDop.locatietype/OVERHEIDop.gebiedsmarkering">Vlak</meta:user-defined>
    <meta:user-defined meta:name="DC.title">Gemeente Utrechtse Heuvelrug, ingediende aanvraag omgevingsvergunning - Engweg 63, 3972JD Driebergen-Rijsenburg, kappen 1 beuk (RX2025-00002339, 29 september 2025)</meta:user-defined>
    <meta:user-defined meta:name="DCTERMS.W3CDTF/DCTERMS.available">2025-10-01</meta:user-defined>
    <meta:user-defined meta:name="DCTERMS.W3CDTF/OVERHEIDop.jaargang">2025</meta:user-defined>
    <meta:user-defined meta:name="OVERHEIDop.publicationIssue">424450</meta:user-defined>
    <meta:user-defined meta:name="OVERHEIDop.GmbID/DC.identifier">gmb-2025-424450</meta:user-defined>
    <meta:user-defined meta:name="OVERHEIDop.versieInformatie"/>
  </office:meta>
</office:document-meta>
</file>