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  </text:p>
            <text:p text:style-name="common-al">Voor: Yemeni Mandi Restaurant Arnhem</text:p>
            <text:p text:style-name="common-al">Locatie: Markt 38</text:p>
            <text:p text:style-name="common-al">Betreft: nieuwe onderneming     </text:p>
            <text:p text:style-name="common-al">Zaaknummer: 47587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4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arkt 3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47</meta:user-defined>
    <meta:user-defined meta:name="OVERHEIDop.GmbID/DC.identifier">gmb-2025-424447</meta:user-defined>
    <meta:user-defined meta:name="OVERHEIDop.versieInformatie"/>
  </office:meta>
</office:document-meta>
</file>