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Kinderkamp 11 ten behoeve van maatschappelijke ondersteuning en integr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iding</text:p>
            <text:p text:style-name="common-al">De gemeente Arnhem is voornemens een huurovereenkomst aan te gaan met Stichting Melorin voor de verhuur van een gedeelte van het gemeentelijk pand gelegen aan de Kinderkamp 11. De gemeente wil hiermee invulling geven aan haar beleidsdoelstellingen op het gebied van maatschappelijke ondersteuning, participatie, welzijn en integratie van nieuwe Nederlanders.</text:p>
            <text:p text:style-name="common-al"/>
            <text:p text:style-name="common-al">Programmering en maatschappelijke behoefte</text:p>
            <text:p text:style-name="common-al">In dit deel van de wijk is sprake van een groeiende behoefte aan laagdrempelige, cultuursensitieve ondersteuning voor statushouders en andere nieuwe Nederlanders. De gemeente acht het van groot belang dat op deze locatie activiteiten worden gehuisvest die bijdragen aan:</text:p>
            <text:p text:style-name="common-al">- Sociale cohesie en netwerkvorming voor mensen met een vluchtachtergrond;</text:p>
            <text:p text:style-name="common-al">- Individuele begeleiding en ondersteuning bij integratie, inburgering en participatie;</text:p>
            <text:p text:style-name="common-al">- Preventie van eenzaamheid en psychische klachten door het bieden van een veilige ontmoetingsplek;</text:p>
            <text:p text:style-name="common-al">- Versterking van zelfredzaamheid en het verminderen van de druk op formele zorg- en hulpinstanties;</text:p>
            <text:p text:style-name="common-al">- Uitwisseling en gemeenschapsvorming binnen de wijk.</text:p>
            <text:p text:style-name="common-al"/>
            <text:p text:style-name="common-al">Enige serieuze gegadigde</text:p>
            <text:p text:style-name="common-al">Stichting Melorin is een organisatie met ANBI-status die zich specifiek richt op nieuwe Nederlanders. De stichting biedt een uniek samenstel van activiteiten dat aansluit op de hierboven genoemde maatschappelijke behoeften. Melorin bereikt jaarlijks honderden mensen die anders buiten beeld blijven van reguliere voorzieningen. De stichting biedt:</text:p>
            <text:p text:style-name="common-al">- Een veilig sociaal netwerk en een plek voor ontmoeting;</text:p>
            <text:p text:style-name="common-al">- Individuele begeleiding op het gebied van welzijn, zorg en participatie;</text:p>
            <text:p text:style-name="common-al"> - Passende ondersteuning door medewerkers met gedeelde achtergrond en ervaring;</text:p>
            <text:p text:style-name="common-al">- Toegang tot aanvullende financiering via fondsen zoals de Dullertstichting, wat de continuïteit van de activiteiten versterkt.</text:p>
            <text:p text:style-name="common-al"/>
            <text:p text:style-name="common-al">Op basis van objectieve, toetsbare en redelijke criteria is de gemeente van oordeel dat Stichting Melorin als enige serieuze gegadigde in aanmerking komt voor de huur van het pand aan de Kinderkamp 11. Er is geen andere partij bekend die deze specifieke doelgroep op deze wijze bereikt en ondersteunt, en die in staat is om op korte termijn invulling te geven aan de gewenste programmering.</text:p>
            <text:p text:style-name="common-al"/>
            <text:p text:style-name="common-al">Vervaltermijn</text:p>
            <text:p text:style-name="common-al">Eventuele andere gegadigden die menen eveneens invulling te kunnen geven aan de hierboven beschreven programmering kunnen binnen 21 kalenderdagen na publicatie van dit voornemen een gemotiveerde reactie indienen via vastgoedpublicaties@arnhem.nl onder vermelding van “Reactie op voornemen tot aangaan overeenkomst Kinderkamp 11”.</text:p>
            <text:p text:style-name="common-al">Bij het uitblijven van een reactie binnen deze termijn, gaat de gemeente ervan uit dat er geen andere gegadigden zijn en zal zij overgaan tot verhuur aan Stichting Melorin.</text:p>
            <text:p text:style-name="common-al"/>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44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4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4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Arnhem</meta:user-defined>
    <meta:user-defined meta:name="OVERHEID.Informatietype/DC.type">officiële publicatie</meta:user-defined>
    <meta:user-defined meta:name="OVERHEIDop.Rubriek/DC.type">particip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verhuur Kinderkamp 11 ten behoeve van maatschappelijke ondersteuning en integratie</meta:user-defined>
    <meta:user-defined meta:name="DCTERMS.W3CDTF/DCTERMS.available">2025-10-01</meta:user-defined>
    <meta:user-defined meta:name="DCTERMS.W3CDTF/OVERHEIDop.jaargang">2025</meta:user-defined>
    <meta:user-defined meta:name="OVERHEIDop.publicationIssue">424442</meta:user-defined>
    <meta:user-defined meta:name="OVERHEIDop.GmbID/DC.identifier">gmb-2025-424442</meta:user-defined>
    <meta:user-defined meta:name="OVERHEIDop.versieInformatie"/>
  </office:meta>
</office:document-meta>
</file>