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construeren van Hazerswoude-Dorp - FASE 1 in de buurt Hobbemastraa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construeren van Hazerswoude-Dorp - FASE 1 in de buurt Hobbemastraat Hazerswoude-Dorp, geregistreerd onder nr. 048437087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De gemeente neemt daarover waarschijnlijk voor 24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44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08700</meta:user-defined>
    <meta:user-defined meta:name="DCTERMS.abstract">Aanvraag vergunning voor het reconstrueren van Hazerswoude-Dorp - FASE 1 in de buurt Hobbemastraat Hazerswoude-Dorp</meta:user-defined>
    <dc:language>nl</dc:language>
    <meta:user-defined meta:name="OVERHEIDop.locatietype/OVERHEIDop.gebiedsmarkering">Vlak</meta:user-defined>
    <meta:user-defined meta:name="DC.title">Aanvraag vergunning voor het reconstrueren van Hazerswoude-Dorp - FASE 1 in de buurt Hobbemastraat Hazerswoude-Dor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41</meta:user-defined>
    <meta:user-defined meta:name="OVERHEIDop.GmbID/DC.identifier">gmb-2025-424441</meta:user-defined>
    <meta:user-defined meta:name="OVERHEIDop.versieInformatie"/>
  </office:meta>
</office:document-meta>
</file>