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vensestraat 9 5731S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9 5731SH Mierlo</text:p>
            <text:p text:style-name="common-al">Datum ontvangst: 29-01-2025</text:p>
            <text:p text:style-name="common-al">Omschrijving: scorebord bij het hoofdveld bij Hockeyclub Mierlo</text:p>
            <text:p text:style-name="common-al">Zaaknummer: 177124850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85095</meta:user-defined>
    <meta:user-defined meta:name="DCTERMS.abstract">Oudvensestraat 9 Mierlo - scorebord bij het hoofdveld bij Hockeyclub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vensestraat 9 5731SH Mierl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44</meta:user-defined>
    <meta:user-defined meta:name="OVERHEIDop.GmbID/DC.identifier">gmb-2025-42444</meta:user-defined>
    <meta:user-defined meta:name="OVERHEIDop.versieInformatie"/>
  </office:meta>
</office:document-meta>
</file>