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Schweitzerlaa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boden</text:p>
            <text:p text:style-name="common-al">Aanvrager: Gemeente Amstelveen</text:p>
            <text:p text:style-name="common-al">Zaaknummer: OD2025-0020123</text:p>
            <text:p text:style-name="common-al">DSO nummer: 2025091200366</text:p>
            <text:p text:style-name="common-al">Ontvangstdatum melding: 12-09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443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0123</meta:user-defined>
    <meta:user-defined meta:name="DCTERMS.abstract">41239 Schweitzerlaan te Amstelvee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Schweitzerlaan, Amstelve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436</meta:user-defined>
    <meta:user-defined meta:name="OVERHEIDop.GmbID/DC.identifier">gmb-2025-424436</meta:user-defined>
    <meta:user-defined meta:name="OVERHEIDop.versieInformatie"/>
  </office:meta>
</office:document-meta>
</file>