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9-11-2025 Driedorpen Cross - Molenweg 1A, 5466PS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9 september 2025 besloten om een aangevraagde evenementenvergunning voor het adres Molenweg 1A, 5466PS Veghel te verlenen. </text:p>
            <text:p text:style-name="common-al"/>
            <text:p text:style-name="common-al">
            <text:span text:style-name="nadrukvet"> Gegevens aanvraag</text:span>
          </text:p>
            <text:p text:style-name="common-al"> Omschrijving: 9-11-2025 Driedorpen Cross</text:p>
            <text:p text:style-name="common-al"> Locatie: Molenweg 1A, 5466PS Veghel</text:p>
            <text:p text:style-name="common-al"> Zaaknummer: VEV-2025-3470</text:p>
            <text:p text:style-name="common-al"> Verzenddatum van het besluit: 29-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347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443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3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3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470</meta:user-defined>
    <meta:user-defined meta:name="DCTERMS.abstract">Gemeente Meierijstad - te verlenen - evenementenvergunning - 9-11-2025 Driedorpen Cross - Molenweg 1A, 5466PS Veghel</meta:user-defined>
    <dc:language>nl</dc:language>
    <meta:user-defined meta:name="OVERHEIDop.locatietype/OVERHEIDop.gebiedsmarkering">Adres</meta:user-defined>
    <meta:user-defined meta:name="DC.title">Gemeente Meierijstad - te verlenen - evenementenvergunning - 9-11-2025 Driedorpen Cross - Molenweg 1A, 5466PS Veghel</meta:user-defined>
    <meta:user-defined meta:name="DCTERMS.W3CDTF/DCTERMS.available">2025-10-01</meta:user-defined>
    <meta:user-defined meta:name="DCTERMS.W3CDTF/OVERHEIDop.jaargang">2025</meta:user-defined>
    <meta:user-defined meta:name="OVERHEIDop.publicationIssue">424435</meta:user-defined>
    <meta:user-defined meta:name="OVERHEIDop.GmbID/DC.identifier">gmb-2025-424435</meta:user-defined>
    <meta:user-defined meta:name="OVERHEIDop.versieInformatie"/>
  </office:meta>
</office:document-meta>
</file>