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alvoort Rondje Nederland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lvoort Rondje Nederland</text:p>
            <text:p text:style-name="common-al">Datum: 29 november 2025</text:p>
            <text:p text:style-name="common-al">Locatie: Hoeferlaan 4 (Nederlands Openluchtmuseum)</text:p>
            <text:p text:style-name="common-al">Dossiernummer: 47557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4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alvoort Rondje Nederland, Hoeferlaan 4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34</meta:user-defined>
    <meta:user-defined meta:name="OVERHEIDop.GmbID/DC.identifier">gmb-2025-424434</meta:user-defined>
    <meta:user-defined meta:name="OVERHEIDop.versieInformatie"/>
  </office:meta>
</office:document-meta>
</file>