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e draagmuur tussen keuken en woonkamer, Ofenpas 1 562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94 </text:p>
            <text:p text:style-name="common-al"> Omschrijving: verwijderen van de draagmuur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enpas 1 5624NG Eindhoven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94</meta:user-defined>
    <meta:user-defined meta:name="DCTERMS.abstract">verwijderen van de draagmuur tussen keuken en woonkamer</meta:user-defined>
    <dc:language>nl</dc:language>
    <meta:user-defined meta:name="OVERHEIDop.locatietype/OVERHEIDop.gebiedsmarkering">Punt</meta:user-defined>
    <meta:user-defined meta:name="DC.title">Ingediende aanvraag omgevingsvergunning: verwijderen van de draagmuur tussen keuken en woonkamer, Ofenpas 1 5624NG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33</meta:user-defined>
    <meta:user-defined meta:name="OVERHEIDop.GmbID/DC.identifier">gmb-2025-424433</meta:user-defined>
    <meta:user-defined meta:name="OVERHEIDop.versieInformatie"/>
  </office:meta>
</office:document-meta>
</file>