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Jufferstraat 13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containers ,hoogwerker rolsteiger en dixi)</text:p>
            <text:p text:style-name="common-al">Locatie :Jufferstraat e.o. </text:p>
            <text:p text:style-name="common-al">Datum:13 oktober 2025 t/m19 december 2025 </text:p>
            <text:p text:style-name="common-al">Dossiernummer: 4755244(verlenging 4625784)</text:p>
            <text:p text:style-name="common-al">Verzenddatum besluit: 25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4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nrichting, Jufferstraat 13 e.o.</meta:user-defined>
    <meta:user-defined meta:name="DCTERMS.W3CDTF/DCTERMS.available">2025-10-01</meta:user-defined>
    <meta:user-defined meta:name="DCTERMS.W3CDTF/OVERHEIDop.jaargang">2025</meta:user-defined>
    <meta:user-defined meta:name="OVERHEIDop.publicationIssue">424431</meta:user-defined>
    <meta:user-defined meta:name="OVERHEIDop.GmbID/DC.identifier">gmb-2025-424431</meta:user-defined>
    <meta:user-defined meta:name="OVERHEIDop.versieInformatie"/>
  </office:meta>
</office:document-meta>
</file>