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ing: plaatsen van een hek of schutting aan de voorkant van het huis, Vlokhovenseweg 64 5625W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785</text:p>
            <text:p text:style-name="common-al">Omschrijving: plaatsen van een hek of schutting aan de voorkant van het 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64 5625WR Eindhoven</text:p>
              </text:list-item>
            </text:list>
            <text:p text:style-name="common-al">Soort aanvraag: Bouwactiviteit (ruimtelijk deel)</text:p>
            <text:p text:style-name="common-al">Besluit: Ingetrokken aanvraag</text:p>
            <text:p text:style-name="common-al">Besluitdatum: 29-09-2025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2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85</meta:user-defined>
    <meta:user-defined meta:name="DCTERMS.abstract">plaatsen van een hek of schutting aan de voorkant van het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ing: plaatsen van een hek of schutting aan de voorkant van het huis, Vlokhovenseweg 64 5625WR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28</meta:user-defined>
    <meta:user-defined meta:name="OVERHEIDop.GmbID/DC.identifier">gmb-2025-424428</meta:user-defined>
    <meta:user-defined meta:name="OVERHEIDop.versieInformatie"/>
  </office:meta>
</office:document-meta>
</file>