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‘Mica IT 20 jarig bestaan’ op 10 oktober 2025 aan J.N. Wagenaarweg 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71626, J.N. Wagenaarweg 6, verklaring van geen bezwaar voor het organiseren van het ‘Mica IT 20 jarig bestaan’ op 10 oktober 2025.(verzonden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4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71626</meta:user-defined>
    <dc:language>nl</dc:language>
    <meta:user-defined meta:name="OVERHEIDop.locatietype/OVERHEIDop.gebiedsmarkering">Gemeente</meta:user-defined>
    <meta:user-defined meta:name="DC.title">Verklaring van geen bezwaar voor het organiseren van het ‘Mica IT 20 jarig bestaan’ op 10 oktober 2025 aan J.N. Wagenaarweg 6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25</meta:user-defined>
    <meta:user-defined meta:name="OVERHEIDop.GmbID/DC.identifier">gmb-2025-424425</meta:user-defined>
    <meta:user-defined meta:name="OVERHEIDop.versieInformatie"/>
  </office:meta>
</office:document-meta>
</file>