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41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5-09-2025</text:p>
            <text:p text:style-name="common-al">Zaakadres: Scheepsbouwweg 141 1033DC Amsterdam</text:p>
            <text:p text:style-name="common-al">Zaaknummer: Z2025-031762</text:p>
            <text:p text:style-name="common-al">DSO-nummer: 20250722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7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76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41 1033 D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9</meta:user-defined>
    <meta:user-defined meta:name="OVERHEIDop.GmbID/DC.identifier">gmb-2025-424419</meta:user-defined>
    <meta:user-defined meta:name="OVERHEIDop.versieInformatie"/>
  </office:meta>
</office:document-meta>
</file>