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Intocht Sinterklaas winkelcentrum Schuytgraaf, Winkelcentrum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tocht Sinterklaas winkelcentrum Schuytgraaf</text:p>
            <text:p text:style-name="common-al">Datum: 22 november 2025</text:p>
            <text:p text:style-name="common-al">Locatie: Winkelcentrum Schuytgraaf</text:p>
            <text:p text:style-name="common-al">Dossiernummer: 475503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Winkelcentrum Schuytgraaf</meta:user-defined>
    <dc:language>nl</dc:language>
    <meta:user-defined meta:name="OVERHEIDop.locatietype/OVERHEIDop.gebiedsmarkering">Weg</meta:user-defined>
    <meta:user-defined meta:name="DC.title">Gemeente Arnhem – Aanvraag evenementenvergunning, Intocht Sinterklaas winkelcentrum Schuytgraaf, Winkelcentrum Schuytgraa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8</meta:user-defined>
    <meta:user-defined meta:name="OVERHEIDop.GmbID/DC.identifier">gmb-2025-424418</meta:user-defined>
    <meta:user-defined meta:name="OVERHEIDop.versieInformatie"/>
  </office:meta>
</office:document-meta>
</file>