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Burendag Legmeer op 27 september 2025 aan Legmeerplein 18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85615, Legmeerplein 18, verklaring van geen bezwaar voor Burendag Legmeer op 27 september 2025, (ontvangen 16-09-2025, (verzonden 23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441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85615</meta:user-defined>
    <dc:language>nl</dc:language>
    <meta:user-defined meta:name="OVERHEIDop.locatietype/OVERHEIDop.gebiedsmarkering">Adres</meta:user-defined>
    <meta:user-defined meta:name="DC.title">Verklaring van geen bezwaar voor Burendag Legmeer op 27 september 2025 aan Legmeerplein 18 te Uithoor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15</meta:user-defined>
    <meta:user-defined meta:name="OVERHEIDop.GmbID/DC.identifier">gmb-2025-424415</meta:user-defined>
    <meta:user-defined meta:name="OVERHEIDop.versieInformatie"/>
  </office:meta>
</office:document-meta>
</file>