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3-4 105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ranse balkons aan de achterzijde van de eerste, tweede en derde verdieping en een dakterras op de vijfde verdieping met behoud van de woonfunctie. </text:p>
            <text:p text:style-name="common-al">Besluit: verleend</text:p>
            <text:p text:style-name="common-al">Besluit verzonden op: 26-09-2025</text:p>
            <text:p text:style-name="common-al">Zaakadres: Bentinckstraat 33-4 1051GD Amsterdam</text:p>
            <text:p text:style-name="common-al">Zaaknummer: Z2024-018806</text:p>
            <text:p text:style-name="common-al">DSO-nummer: 2024071000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8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06</meta:user-defined>
    <meta:user-defined meta:name="DCTERMS.abstract">realiseren van franse balkons aan de achterzijde van de eerste, tweede en derde verdieping en een dakterras op de vijfde verdieping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33-4 1051GD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14</meta:user-defined>
    <meta:user-defined meta:name="OVERHEIDop.GmbID/DC.identifier">gmb-2025-424414</meta:user-defined>
    <meta:user-defined meta:name="OVERHEIDop.versieInformatie"/>
  </office:meta>
</office:document-meta>
</file>