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IKC Eglantier Voorhof, Ina Boudier-Bakkerstraat 2, 2624N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a Boudier-Bakkerstraat 2, 2624NX Delft |het brandveilig gebruiken van IKC Eglantier Voorhof, 29-09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441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1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1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5-003087</meta:user-defined>
    <meta:user-defined meta:name="DCTERMS.abstract">Melding brandveilig gebruik Ina Boudier-Bakkerstraat 2, 2624 NX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IKC Eglantier Voorhof, Ina Boudier-Bakkerstraat 2, 2624NX Delf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413</meta:user-defined>
    <meta:user-defined meta:name="OVERHEIDop.GmbID/DC.identifier">gmb-2025-424413</meta:user-defined>
    <meta:user-defined meta:name="OVERHEIDop.versieInformatie"/>
  </office:meta>
</office:document-meta>
</file>