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Hazenweg 12, 5814AP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zenweg 12, 5814AP Veulen </text:span>- Omgevingsvergunning - het aanleggen van een nieuwe inrit - zaaknummer Z2025-0000315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het aanleggen of veranderen van een uitweg)</text:p>
              </text:list-item>
            </text:list>
            <text:p text:style-name="common-al"/>
            <text:p text:style-name="common-al">Het besluit is verzonden op 29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41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41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159</meta:user-defined>
    <meta:user-defined meta:name="DCTERMS.abstract">Betreft: Beschikking op aanvraag Omgevingsvergunning - Hazenweg 12, 5814AP Veu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Hazenweg 12, 5814AP Veul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412</meta:user-defined>
    <meta:user-defined meta:name="OVERHEIDop.GmbID/DC.identifier">gmb-2025-424412</meta:user-defined>
    <meta:user-defined meta:name="OVERHEIDop.versieInformatie"/>
  </office:meta>
</office:document-meta>
</file>