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‘Bokkentocht’ op 18 oktober 2025 op diverse locaties te Uithoorn en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85488, verklaring van geen bezwaar voor het organiseren van de ‘Bokkentocht’ op diverse locaties in Uithoorn en De Kwakel op 18 oktober 2025. (ontvangen 16-09-2025), (verzond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4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5488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klaring van geen bezwaar voor het organiseren van de ‘Bokkentocht’ op 18 oktober 2025 op diverse locaties te Uithoorn en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0</meta:user-defined>
    <meta:user-defined meta:name="OVERHEIDop.GmbID/DC.identifier">gmb-2025-424410</meta:user-defined>
    <meta:user-defined meta:name="OVERHEIDop.versieInformatie"/>
  </office:meta>
</office:document-meta>
</file>