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urtfeest,Karthuizerstraat 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urtfeest </text:p>
            <text:p text:style-name="common-al">Datum: 27 september 2025</text:p>
            <text:p text:style-name="common-al">Locatie: Karthuizerstraat 49</text:p>
            <text:p text:style-name="common-al">Dossiernummer:4754912</text:p>
            <text:p text:style-name="common-al">Verzenddatum besluit: 24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440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0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0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Buurtfeest,Karthuizerstraat 49</meta:user-defined>
    <meta:user-defined meta:name="DCTERMS.W3CDTF/DCTERMS.available">2025-10-01</meta:user-defined>
    <meta:user-defined meta:name="DCTERMS.W3CDTF/OVERHEIDop.jaargang">2025</meta:user-defined>
    <meta:user-defined meta:name="OVERHEIDop.publicationIssue">424409</meta:user-defined>
    <meta:user-defined meta:name="OVERHEIDop.GmbID/DC.identifier">gmb-2025-424409</meta:user-defined>
    <meta:user-defined meta:name="OVERHEIDop.versieInformatie"/>
  </office:meta>
</office:document-meta>
</file>