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Leidsedwarsstraat 49-1 1017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aanbouw en een dakterras aan de achterzijde van de woning op de eerste verdieping </text:p>
            <text:p text:style-name="common-al">Zaakadres: Lange Leidsedwarsstraat 49-1 1017NG Amsterdam</text:p>
            <text:p text:style-name="common-al">Datum ontvangst: 05-09-2025</text:p>
            <text:p text:style-name="common-al">Zaaknummer: Z2025-037853</text:p>
            <text:p text:style-name="common-al">DSO-nummer: 20250905013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40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53</meta:user-defined>
    <meta:user-defined meta:name="DCTERMS.abstract">maken van een aanbouw en een dakterras aan de achterzijde van de woning op de eerst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Leidsedwarsstraat 49-1 1017NG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08</meta:user-defined>
    <meta:user-defined meta:name="OVERHEIDop.GmbID/DC.identifier">gmb-2025-424408</meta:user-defined>
    <meta:user-defined meta:name="OVERHEIDop.versieInformatie"/>
  </office:meta>
</office:document-meta>
</file>