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vervangen bestaande houten kozijnen door kunststof kozijnen en wijziging indeling kozijn aan de zijkant van de woning, Sprookjesbosch 79 5629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6220</text:p>
            <text:p text:style-name="common-al">Omschrijving: vervangen bestaande houten kozijnen door kunststof kozijnen en wijziging indeling kozijn aan de zijkant van de woning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Sprookjesbosch 79 5629JB Eindhoven</text:p>
              </text:list-item>
            </text:list>
            <text:p text:style-name="common-al">Soort aanvraag: Bouwactiviteit (bouwtechnisch deel)</text:p>
            <text:p text:style-name="common-al">Datum binnenkomst: 30-07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40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0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0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220</meta:user-defined>
    <meta:user-defined meta:name="DCTERMS.abstract">vervangen bestaande houten kozijnen door kunststof kozijnen en wijziging indeling kozijn aan de zijkan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vervangen bestaande houten kozijnen door kunststof kozijnen en wijziging indeling kozijn aan de zijkant van de woning, Sprookjesbosch 79 5629JB Eindhov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07</meta:user-defined>
    <meta:user-defined meta:name="OVERHEIDop.GmbID/DC.identifier">gmb-2025-424407</meta:user-defined>
    <meta:user-defined meta:name="OVERHEIDop.versieInformatie"/>
  </office:meta>
</office:document-meta>
</file>