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afwijken omgevingsplan voor de bouw van 5 recreatiewoningen  en een paviljoen  - Oudega, F, 3642 en 3643 (Oudega aan het water Fase 2)</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Oudega, F, 3642 en 3643 (Oudega aan het water Fase 2), afwijken omgevingsplan voor de bouw van 5 recreatiewoningen  en een paviljoen , ontvangen: 22 september 2025. De aanvraag is geregistreerd onder zaaknummer Z2025-00002326.</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24406</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406</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406</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326</meta:user-defined>
    <meta:user-defined meta:name="DCTERMS.abstract">Aanvraag omgevingsvergunning: Oudega, F, 3642 en 3643 (Oudega aan het water Fase 2), afwijken omgevingsplan voor de bouw van 5 recreatiewoningen  en een paviljoen , ontvangen: 22 september 2025, zaaknummer: Z2025-00002326</meta:user-defined>
    <dc:language>nl</dc:language>
    <meta:user-defined meta:name="OVERHEIDop.locatietype/OVERHEIDop.gebiedsmarkering">Vlak</meta:user-defined>
    <meta:user-defined meta:name="DC.title">Gemeente Smallingerland - aanvraag omgevingsvergunning - afwijken omgevingsplan voor de bouw van 5 recreatiewoningen  en een paviljoen  - Oudega, F, 3642 en 3643 (Oudega aan het water Fase 2)</meta:user-defined>
    <meta:user-defined meta:name="DCTERMS.W3CDTF/DCTERMS.available">2025-10-01</meta:user-defined>
    <meta:user-defined meta:name="DCTERMS.W3CDTF/OVERHEIDop.jaargang">2025</meta:user-defined>
    <meta:user-defined meta:name="OVERHEIDop.publicationIssue">424406</meta:user-defined>
    <meta:user-defined meta:name="OVERHEIDop.GmbID/DC.identifier">gmb-2025-424406</meta:user-defined>
    <meta:user-defined meta:name="OVERHEIDop.versieInformatie"/>
  </office:meta>
</office:document-meta>
</file>