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urchill-laan 16 1078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een bergruimte naar woonruimte</text:p>
            <text:p text:style-name="common-al">Zaakadres: Churchill-laan 16 1078EE Amsterdam</text:p>
            <text:p text:style-name="common-al">Datum ontvangst: 29-07-2025</text:p>
            <text:p text:style-name="common-al">Zaaknummer: Z2025-032759</text:p>
            <text:p text:style-name="common-al">DSO-nummer: 20250729013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40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0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0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759</meta:user-defined>
    <meta:user-defined meta:name="DCTERMS.abstract">het wijzigen van een bergruimte naar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hurchill-laan 16 1078EE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03</meta:user-defined>
    <meta:user-defined meta:name="OVERHEIDop.GmbID/DC.identifier">gmb-2025-424403</meta:user-defined>
    <meta:user-defined meta:name="OVERHEIDop.versieInformatie"/>
  </office:meta>
</office:document-meta>
</file>