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de omgevingsvergunning voor het uitbreiden en verbouwen van een woning aan Lokbossen 28 5541TK Reusel, Reusel sectie C nr 3003</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9-2025 een vergunning gedeeltelijk ingetrokken. De gemeente trekt hiermee de toestemming in voor voor het uitbreiden en verbouwen van een woning aan Lokbossen 28 5541TK Reusel, Reusel sectie C nr 3003. Het kenmerk van de gemeente voor deze zaak is 1667537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44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71</meta:user-defined>
    <meta:user-defined meta:name="DCTERMS.abstract">Gedeeltelijk intrekken van de omgevingsvergunning voor het uitbreiden en verbouwen van een woning</meta:user-defined>
    <dc:language>nl</dc:language>
    <meta:user-defined meta:name="OVERHEIDop.locatietype/OVERHEIDop.gebiedsmarkering">Punt</meta:user-defined>
    <meta:user-defined meta:name="DC.title">Gedeeltelijk intrekken van de omgevingsvergunning voor het uitbreiden en verbouwen van een woning aan Lokbossen 28 5541TK Reusel, Reusel sectie C nr 3003</meta:user-defined>
    <meta:user-defined meta:name="DCTERMS.W3CDTF/DCTERMS.available">2025-10-01</meta:user-defined>
    <meta:user-defined meta:name="DCTERMS.W3CDTF/OVERHEIDop.jaargang">2025</meta:user-defined>
    <meta:user-defined meta:name="OVERHEIDop.publicationIssue">424400</meta:user-defined>
    <meta:user-defined meta:name="OVERHEIDop.GmbID/DC.identifier">gmb-2025-424400</meta:user-defined>
    <meta:user-defined meta:name="OVERHEIDop.versieInformatie"/>
  </office:meta>
</office:document-meta>
</file>