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x Havelaarweg 53 - OMV.24.12.00428 - Hoog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x Havelaarweg 53, 3193VA, kandelaberen van bomen. Het aanvraagformulier is als bijlage toegevoegd aan de publicatie (aanvraagdatum 31-12-2024, dossiernummer OMV.24.12.004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ax Havelaarweg 53 - OMV.24.12.00428 - Hoogvliet</meta:user-defined>
    <meta:user-defined meta:name="DCTERMS.W3CDTF/DCTERMS.available">2025-01-06</meta:user-defined>
    <meta:user-defined meta:name="DCTERMS.W3CDTF/OVERHEIDop.jaargang">2025</meta:user-defined>
    <meta:user-defined meta:name="OVERHEIDop.externeBijlage">24.12.00428 - aanvraag|exb-2025-410</meta:user-defined>
    <meta:user-defined meta:name="OVERHEIDop.publicationIssue">4244</meta:user-defined>
    <meta:user-defined meta:name="OVERHEIDop.GmbID/DC.identifier">gmb-2025-4244</meta:user-defined>
    <meta:user-defined meta:name="OVERHEIDop.versieInformatie"/>
  </office:meta>
</office:document-meta>
</file>