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stkelders 2025, Oude Oever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kelders 2025</text:p>
            <text:p text:style-name="common-al">Datum: 11 t/m 14 december 2025</text:p>
            <text:p text:style-name="common-al">Locatie: Oude Oeverstraat 4a</text:p>
            <text:p text:style-name="common-al">Dossiernummer: 47501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3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stkelders 2025, Oude Oeverstraat 4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92</meta:user-defined>
    <meta:user-defined meta:name="OVERHEIDop.GmbID/DC.identifier">gmb-2025-424392</meta:user-defined>
    <meta:user-defined meta:name="OVERHEIDop.versieInformatie"/>
  </office:meta>
</office:document-meta>
</file>