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epsbouwweg 145 1033 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25-09-2025</text:p>
            <text:p text:style-name="common-al">Zaakadres: Scheepsbouwweg 145 1033DC Amsterdam</text:p>
            <text:p text:style-name="common-al">Zaaknummer: Z2025-031269</text:p>
            <text:p text:style-name="common-al">DSO-nummer: 20250718012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126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39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39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1269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epsbouwweg 145 1033 DC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391</meta:user-defined>
    <meta:user-defined meta:name="OVERHEIDop.GmbID/DC.identifier">gmb-2025-424391</meta:user-defined>
    <meta:user-defined meta:name="OVERHEIDop.versieInformatie"/>
  </office:meta>
</office:document-meta>
</file>