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20 Muntendam, Verleende omgevingsvergunning (reguliere procedure) 1952152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Patrijs 20, 9649 LH te Muntendam, voor het bouwen van een woning, 2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4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trijs 20 Muntendam, Verleende omgevingsvergunning (reguliere procedure) 1952152155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39</meta:user-defined>
    <meta:user-defined meta:name="OVERHEIDop.GmbID/DC.identifier">gmb-2025-42439</meta:user-defined>
    <meta:user-defined meta:name="OVERHEIDop.versieInformatie"/>
  </office:meta>
</office:document-meta>
</file>