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incidentele festiviteit voor het organiseren van het ‘Oktoberfest’ op 4 oktober 2025 aan Vuurlijn 78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5-086331, Vuurlijn 78, 2<text:span text:style-name="sup">e</text:span> kennisgeving incidentele festiviteit voor het organiseren van het ‘Oktoberfest’ op 4 oktober 2025 (verzonden 25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2438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8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8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 2025-086331</meta:user-defined>
    <dc:language>nl</dc:language>
    <meta:user-defined meta:name="OVERHEIDop.locatietype/OVERHEIDop.gebiedsmarkering">Adres</meta:user-defined>
    <meta:user-defined meta:name="DC.title">Melding voor een incidentele festiviteit voor het organiseren van het ‘Oktoberfest’ op 4 oktober 2025 aan Vuurlijn 78 te De Kwake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388</meta:user-defined>
    <meta:user-defined meta:name="OVERHEIDop.GmbID/DC.identifier">gmb-2025-424388</meta:user-defined>
    <meta:user-defined meta:name="OVERHEIDop.versieInformatie"/>
  </office:meta>
</office:document-meta>
</file>