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orenbloemstraat 23 + 25, 5409A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09-2025 een besluit genomen op de aanvraag voor een omgevingsvergunning met zaaknummer <text:span text:style-name="nadrukvet">88097-2025</text:span>.</text:p>
            <text:p text:style-name="common-al">De zaak betreft locatie Korenbloemstraat 23 + 25, 5409AX Odiliapeel en heeft de omschrijving het "bouwen van twee woningen met berging (omgevingsplan) (wijziging van omgevingsvergunning 1413-2024) ". De vergunning is verleend.</text:p>
            <text:p text:style-name="common-al">Het besluit betreft de volgende onderdelen: bouwactiviteit (omgevingsplan)</text:p>
            <text:p text:style-name="common-al">Het besluit is verzonden op: 29-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438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8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8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80972025</meta:user-defined>
    <meta:user-defined meta:name="DCTERMS.abstract">bouwen van twee woningen met berging (omgevingsplan) (wijziging van omgevingsvergunning 1413-2024)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Korenbloemstraat 23 + 25, 5409AX Odiliapeel</meta:user-defined>
    <meta:user-defined meta:name="DCTERMS.W3CDTF/DCTERMS.available">2025-10-01</meta:user-defined>
    <meta:user-defined meta:name="DCTERMS.W3CDTF/OVERHEIDop.jaargang">2025</meta:user-defined>
    <meta:user-defined meta:name="OVERHEIDop.publicationIssue">424387</meta:user-defined>
    <meta:user-defined meta:name="OVERHEIDop.GmbID/DC.identifier">gmb-2025-424387</meta:user-defined>
    <meta:user-defined meta:name="OVERHEIDop.versieInformatie"/>
  </office:meta>
</office:document-meta>
</file>