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Hoogwerker (schaarhoogwerker, Kadestraa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Hoogwerker (schaarhoogwerker)</text:p>
            <text:p text:style-name="common-al">Locatie: Kadestraat 1</text:p>
            <text:p text:style-name="common-al">Datum: 17 november 2025 tot en met 18 december 2025</text:p>
            <text:p text:style-name="common-al">Dossiernummer: 4749952</text:p>
            <text:p text:style-name="common-al">Verzenddatum besluit: 26 september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438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8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8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Hoogwerker (schaarhoogwerker, Kadestraat 1</meta:user-defined>
    <meta:user-defined meta:name="DCTERMS.W3CDTF/DCTERMS.available">2025-10-01</meta:user-defined>
    <meta:user-defined meta:name="DCTERMS.W3CDTF/OVERHEIDop.jaargang">2025</meta:user-defined>
    <meta:user-defined meta:name="OVERHEIDop.publicationIssue">424386</meta:user-defined>
    <meta:user-defined meta:name="OVERHEIDop.GmbID/DC.identifier">gmb-2025-424386</meta:user-defined>
    <meta:user-defined meta:name="OVERHEIDop.versieInformatie"/>
  </office:meta>
</office:document-meta>
</file>